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/>
    </style:style>
    <style:style style:name="T2" style:parent-style-name="DefaultParagraphFont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/>
    </style:style>
    <style:style style:name="T5" style:parent-style-name="DefaultParagraphFont" style:family="text">
      <style:text-properties fo:font-weight="bold" style:font-weight-asian="bold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Heading1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T23" style:parent-style-name="reference-text" style:family="text">
      <style:text-properties fo:font-style="italic" style:font-style-asian="italic" style:font-style-complex="italic"/>
    </style:style>
    <style:style style:name="P24" style:parent-style-name="Standard" style:family="paragraph">
      <style:paragraph-properties fo:text-align="justify"/>
    </style:style>
    <style:style style:name="T25" style:parent-style-name="Hyperlink" style:family="text">
      <style:text-properties fo:font-style="italic" style:font-style-asian="italic" style:font-style-complex="italic"/>
    </style:style>
    <style:style style:name="T26" style:parent-style-name="HTMLCite" style:family="text">
      <style:text-properties fo:font-size="10pt" style:font-size-asian="10pt"/>
    </style:style>
    <style:style style:name="T27" style:parent-style-name="Hyperlink" style:family="text">
      <style:text-properties fo:font-style="italic" style:font-style-asian="italic" style:font-style-complex="italic"/>
    </style:style>
    <style:style style:name="T28" style:parent-style-name="HTMLCite" style:family="text">
      <style:text-properties fo:font-weight="bold" style:font-weight-asian="bold" style:font-weight-complex="bold"/>
    </style:style>
    <style:style style:name="T29" style:parent-style-name="Hyperlink" style:family="text">
      <style:text-properties fo:font-style="italic" style:font-style-asian="italic" style:font-style-complex="italic"/>
    </style:style>
    <style:style style:name="T30" style:parent-style-name="Hyperlink" style:family="text">
      <style:text-properties fo:font-style="italic" style:font-style-asian="italic" style:font-style-complex="italic"/>
    </style:style>
    <style:style style:name="T31" style:parent-style-name="Hyperlink" style:family="text">
      <style:text-properties fo:font-style="italic" style:font-style-asian="italic" style:font-style-complex="italic"/>
    </style:style>
    <style:style style:name="T32" style:parent-style-name="HTMLCite" style:family="text">
      <style:text-properties fo:font-size="10pt" style:font-size-asian="10pt"/>
    </style:style>
    <style:style style:name="P33" style:parent-style-name="Standard" style:family="paragraph">
      <style:paragraph-properties fo:text-align="justify"/>
    </style:style>
    <style:style style:name="T34" style:parent-style-name="Hyperlink" style:family="text">
      <style:text-properties fo:font-style="italic" style:font-style-asian="italic" style:font-style-complex="italic"/>
    </style:style>
    <style:style style:name="T35" style:parent-style-name="Hyperlink" style:family="text">
      <style:text-properties fo:font-style="italic" style:font-style-asian="italic" style:font-style-complex="italic"/>
    </style:style>
    <style:style style:name="T36" style:parent-style-name="HTMLCite" style:family="text">
      <style:text-properties fo:font-size="10pt" style:font-size-asian="10pt"/>
    </style:style>
    <style:style style:name="T37" style:parent-style-name="Hyperlink" style:family="text">
      <style:text-properties fo:font-style="italic" style:font-style-asian="italic" style:font-style-complex="italic"/>
    </style:style>
    <style:style style:name="T38" style:parent-style-name="HTMLCite" style:family="text">
      <style:text-properties fo:font-weight="bold" style:font-weight-asian="bold" style:font-weight-complex="bold"/>
    </style:style>
    <style:style style:name="T39" style:parent-style-name="Hyperlink" style:family="text">
      <style:text-properties fo:font-style="italic" style:font-style-asian="italic" style:font-style-complex="italic"/>
    </style:style>
    <style:style style:name="T40" style:parent-style-name="Hyperlink" style:family="text">
      <style:text-properties fo:font-style="italic" style:font-style-asian="italic" style:font-style-complex="italic"/>
    </style:style>
    <style:style style:name="T41" style:parent-style-name="Hyperlink" style:family="text">
      <style:text-properties fo:font-style="italic" style:font-style-asian="italic" style:font-style-complex="italic"/>
    </style:style>
    <style:style style:name="T42" style:parent-style-name="HTMLCite" style:family="text">
      <style:text-properties fo:font-size="10pt" style:font-size-asian="10pt"/>
    </style:style>
    <style:style style:name="P43" style:parent-style-name="Standard" style:family="paragraph">
      <style:paragraph-properties fo:text-align="justify"/>
    </style:style>
    <style:style style:name="P44" style:parent-style-name="Heading1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Heading1" style:family="paragraph">
      <style:paragraph-properties fo:text-align="justify"/>
    </style:style>
    <style:style style:name="P52" style:parent-style-name="Heading1" style:family="paragraph">
      <style:paragraph-properties fo:text-align="justify"/>
    </style:style>
    <style:style style:name="P53" style:parent-style-name="Heading1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Heading1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Heading1" style:family="paragraph">
      <style:paragraph-properties fo:text-align="justify"/>
      <style:text-properties fo:font-weight="normal" style:font-weight-asian="normal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Heading1" style:family="paragraph">
      <style:paragraph-properties fo:text-align="justify"/>
    </style:style>
    <style:style style:name="P71" style:parent-style-name="Heading1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P76" style:parent-style-name="Standard" style:family="paragraph">
      <style:paragraph-properties fo:text-align="justify"/>
      <style:text-properties fo:font-weight="bold" style:font-weight-asian="bold"/>
    </style:style>
    <style:style style:name="P77" style:parent-style-name="Standard" style:family="paragraph">
      <style:paragraph-properties fo:text-align="justify"/>
      <style:text-properties fo:font-weight="bold" style:font-weight-asian="bold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margin-left="0.75in">
        <style:tab-stops/>
      </style:paragraph-properties>
    </style:style>
    <style:style style:name="P82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<text:span text:style-name="T2">TECHNOLOGY-ENHANCED LEARNING - ACTIVITY PLAN</text:span></text:p>
      <text:p text:style-name="Standard"/>
      <text:p text:style-name="Standard"><text:span text:style-name="T3">Name:</text:span><text:s/>VICENT KIMWAGA</text:p>
      <text:p text:style-name="Standard"><text:span text:style-name="T4">Grade / Course:</text:span><text:s/>NATURAL SCIENCE - BIOLOGY</text:p>
      <text:p text:style-name="Standard"><text:span text:style-name="T5">Length of Activity:</text:span><text:s/>80 MINUTES</text:p>
      <text:p text:style-name="Standard"/>
      <text:p text:style-name="Standard"><text:span text:style-name="T6">Main topic:</text:span><text:s/>Balance of Nature</text:p>
      <text:p text:style-name="Standard"/>
      <text:p text:style-name="Standard"><text:span text:style-name="T7">Subtopic:</text:span><text:s/>The Natural<text:s/>Environment</text:p>
      <text:p text:style-name="Standard"/>
      <text:p text:style-name="P8">Lesson Summary:</text:p>
      <text:p text:style-name="P9"/>
      <text:p text:style-name="P10">Students will brainstorm the concept of natural environment and its importance also observe the biotic and abiotic components of natural environment and the way they interact in an ecosystem.<text:s/></text:p>
      <text:p text:style-name="P11"/>
      <text:p text:style-name="P12">Lesson Objective:</text:p>
      <text:p text:style-name="P13"/>
      <text:p text:style-name="P14">To provide students with knowledge to:</text:p>
      <text:list text:style-name="LFO6" text:continue-numbering="true">
        <text:list-item>
          <text:p text:style-name="P15">Explain the concept of natural environment</text:p>
        </text:list-item>
        <text:list-item>
          <text:p text:style-name="P16">Identify the biotic and abiotic components of natural environment.</text:p>
        </text:list-item>
        <text:list-item>
          <text:p text:style-name="P17">Explain the interaction of organism among themselves in their natural environment.</text:p>
        </text:list-item>
      </text:list>
      <text:p text:style-name="P18"/>
      <text:h text:style-name="P19" text:outline-level="1">Resources/Technology – Teacher</text:h>
      <text:p text:style-name="P20">Interactive Whiteboard, Literature reviews, Natural environment Online Resources, and Pictures of Various Organisms.</text:p>
      <text:list text:style-name="WW8Num3">
        <text:list-item>
          <text:p text:style-name="P21"><text:span text:style-name="reference-text">Tirado, R. and F. I. Pugnaire. 2005. Community structure and positive interactions in constraining environments. OIKOS 111: 437-444</text:span></text:p>
        </text:list-item>
        <text:list-item>
          <text:p text:style-name="P22"><text:span text:style-name="reference-text">Elton,<text:s/></text:span><text:span text:style-name="reference-text">C.S. 1968 reprint.<text:s/></text:span><text:span text:style-name="T23">Animal ecology.</text:span><text:span text:style-name="reference-text"><text:s/>Great Britain: William Clowes and Sons Ltd.</text:span></text:p>
        </text:list-item>
        <text:list-item>
          <text:p text:style-name="P24"><text:span text:style-name="HTMLCite">Briand, F.; Cohen, J. E. (1987).<text:s/></text:span><text:a xlink:href="https://web.archive.org/web/20120425235347/http:/spider.allegheny.edu/employee/M/mostrofs/mywebfiles/Bio330/Bio330Readings/briand_and_cohen.pdf" office:target-frame-name="_top" xlink:show="replace"><text:span text:style-name="T25">"Environmental correlates of food chain length"</text:span></text:a><text:span text:style-name="HTMLCite"><text:s/></text:span><text:span text:style-name="T26">(PDF)</text:span><text:span text:style-name="HTMLCite">.<text:s/></text:span><text:a office:title="Science (journal)" xlink:href="https://en.wikipedia.org/wiki/Science_%28journal%29" office:target-frame-name="_top" xlink:show="replace"><text:span text:style-name="T27">Science</text:span></text:a><text:span text:style-name="HTMLCite">.<text:s/></text:span><text:span text:style-name="T28">238</text:span><text:span text:style-name="HTMLCite"><text:s/>(4829): 956–960.<text:s/></text:span><text:a office:title="Digital object identifier" xlink:href="https://en.wikipedia.org/wiki/Digital_object_identifier" office:target-frame-name="_top" xlink:show="replace"><text:span text:style-name="T29">doi</text:span></text:a><text:span text:style-name="HTMLCite">:</text:span><text:a xlink:href="https://doi.org/10.1126%2Fscience.3672136" office:target-frame-name="_top" xlink:show="replace"><text:span text:style-name="T30">10.1126/science.3672136</text:span></text:a><text:span text:style-name="HTMLCite">. Archived from<text:s/></text:span><text:a xlink:href="http://spider.allegheny.edu/employee/M/mostrofs/mywebfiles/Bio330/Bio330Readings/briand_and_cohen.pdf" office:target-frame-name="_top" xlink:show="replace"><text:span text:style-name="T31">the original</text:span></text:a><text:span text:style-name="HTMLCite"><text:s/></text:span><text:span text:style-name="T32">(PDF)</text:span><text:span text:style-name="HTMLCite"><text:s/>on 2012-04-25.</text:span></text:p>
        </text:list-item>
        <text:list-item>
          <text:p text:style-name="P33"><text:span text:style-name="HTMLCite">Allesina, S.; Alonso, D.; Pascal, M.<text:s/></text:span><text:a xlink:href="http://arquivo.pt/wayback/20160515183126/http:/cas.bellarmine.edu/tietjen/Secret/PlantGenome/General%20Model%20for%20Food%20WEb%20Structure.pdf" office:target-frame-name="_top" xlink:show="replace"><text:span text:style-name="T34">"A general model for food<text:s/></text:span><text:span text:style-name="T35">web structure"</text:span></text:a><text:span text:style-name="HTMLCite"><text:s/></text:span><text:span text:style-name="T36">(PDF)</text:span><text:span text:style-name="HTMLCite">.<text:s/></text:span><text:a office:title="Science (journal)" xlink:href="https://en.wikipedia.org/wiki/Science_%28journal%29" office:target-frame-name="_top" xlink:show="replace"><text:span text:style-name="T37">Science</text:span></text:a><text:span text:style-name="HTMLCite">.<text:s/></text:span><text:span text:style-name="T38">320</text:span><text:span text:style-name="HTMLCite"><text:s/>(5876): 658–661.<text:s/></text:span><text:a office:title="Digital object identifier" xlink:href="https://en.wikipedia.org/wiki/Digital_object_identifier" office:target-frame-name="_top" xlink:show="replace"><text:span text:style-name="T39">doi</text:span></text:a><text:span text:style-name="HTMLCite">:</text:span><text:a xlink:href="https://doi.org/10.1126%2Fscience.1156269" office:target-frame-name="_top" xlink:show="replace"><text:span text:style-name="T40">10.1126/science.1156269</text:span></text:a><text:span text:style-name="HTMLCite">. Archived from<text:s/></text:span><text:a xlink:href="http://cas.bellarmine.edu/tietjen/Secret/PlantGenome/General%20Model%20for%20Food%20WEb%20Structure.pdf" office:target-frame-name="_top" xlink:show="replace"><text:span text:style-name="T41">the original</text:span></text:a><text:span text:style-name="HTMLCite"><text:s/></text:span><text:span text:style-name="T42">(PDF)</text:span><text:span text:style-name="HTMLCite"><text:s/>on 2016-05-15</text:span></text:p>
        </text:list-item>
      </text:list>
      <text:p text:style-name="P43"/>
      <text:h text:style-name="P44" text:outline-level="1">Resources/Technology – Students</text:h>
      <text:p text:style-name="P45">Computer Lab desktops or Student Laptop settings, pen/pencil, notebook, teacher’s lesson notes and natural environment Online Resources.</text:p>
      <text:list text:style-name="WW8Num3" text:continue-numbering="true">
        <text:list-item>
          <text:p text:style-name="P46"><text:a xlink:href="https://goo.gl/A3xHxM" office:target-frame-name="_top" xlink:show="replace"><text:span text:style-name="Hyperlink">https://goo.gl/A3xHxM</text:span></text:a><text:s text:c="3"/>‘natural environment and ecosystem’</text:p>
        </text:list-item>
        <text:list-item>
          <text:p text:style-name="P47"><text:a xlink:href="https://goo.gl/HGr27E" office:target-frame-name="_top" xlink:show="replace"><text:span text:style-name="Hyperlink">https://goo.gl/HGr27E</text:span></text:a><text:s text:c="2"/>‘difference between biotic and abiotic components’</text:p>
        </text:list-item>
        <text:list-item>
          <text:p text:style-name="P48"><text:a xlink:href="https://goo.gl/AWi9Ko" office:target-frame-name="_top" xlink:show="replace"><text:span text:style-name="Hyperlink">https://goo.gl/AWi9Ko</text:span></text:a><text:s text:c="2"/>‘ concepts of environment’</text:p>
        </text:list-item>
        <text:list-item>
          <text:p text:style-name="P49"><text:a xlink:href="https://goo.gl/m5dJRM" office:target-frame-name="_top" xlink:show="replace"><text:span text:style-name="Hyperlink">https://goo.gl/m5dJR</text:span><text:span text:style-name="Hyperlink">M</text:span></text:a><text:s text:c="2"/>‘ interaction between organisms and environment’</text:p>
        </text:list-item>
      </text:list>
      <text:p text:style-name="P50"/>
      <text:h text:style-name="P51" text:outline-level="1"/>
      <text:h text:style-name="P52" text:outline-level="1"/>
      <text:h text:style-name="P53" text:outline-level="1">Intended Curriculum Learning Outcomes</text:h>
      <text:p text:style-name="P54"/>
      <text:list text:style-name="WW8Num2">
        <text:list-item>
          <text:p text:style-name="P55">Students will <text:s/>be able to</text:p>
        </text:list-item>
      </text:list>
      <text:list text:style-name="LFO9" text:continue-numbering="true">
        <text:list-item>
          <text:p text:style-name="P56">Explain the concept of natural environment</text:p>
        </text:list-item>
      </text:list>
      <text:p text:style-name="P57"/>
      <text:list text:style-name="LFO9" text:continue-numbering="true">
        <text:list-item>
          <text:p text:style-name="P58">Identify the biotic and abiotic component of natural environment</text:p>
        </text:list-item>
      </text:list>
      <text:p text:style-name="ListParagraph"/>
      <text:p text:style-name="P59"/>
      <text:list text:style-name="LFO9" text:continue-numbering="true">
        <text:list-item>
          <text:p text:style-name="P60">Show the interaction of<text:s/>organisms through food web and food chain.</text:p>
        </text:list-item>
      </text:list>
      <text:p text:style-name="P61"/>
      <text:p text:style-name="P62"/>
      <text:h text:style-name="P63" text:outline-level="1">Instructional Activities</text:h>
      <text:p text:style-name="P64"/>
      <text:list text:style-name="LFO10" text:continue-numbering="true">
        <text:list-item>
          <text:p text:style-name="P65">Teacher will review and present materials as well as examples using interactive whiteboard to the learners. (15 minutes)</text:p>
        </text:list-item>
      </text:list>
      <text:p text:style-name="Standard"/>
      <text:list text:style-name="LFO10" text:continue-numbering="true">
        <text:list-item>
          <text:p text:style-name="P66">Teacher will illustrate to students on how organism interact themselves in a natural environment by using food web and food chain models (35 minutes)</text:p>
        </text:list-item>
      </text:list>
      <text:p text:style-name="P67"/>
      <text:list text:style-name="LFO10" text:continue-numbering="true">
        <text:list-item>
          <text:p text:style-name="P68">Students will observe and identify the biotic and abiotic components of a natural environment and how they interact among themselves (30 minutes)</text:p>
        </text:list-item>
      </text:list>
      <text:p text:style-name="P69"/>
      <text:h text:style-name="P70" text:outline-level="1"/>
      <text:h text:style-name="P71" text:outline-level="1">Learner Assessment</text:h>
      <text:p text:style-name="P72"/>
      <text:list text:style-name="LFO11" text:continue-numbering="true">
        <text:list-item>
          <text:p text:style-name="P73">Carry out a study walk around your school compound.</text:p>
        </text:list-item>
        <text:list-item>
          <text:p text:style-name="P74">List the organism ( biotic and abiotic) found in your environment</text:p>
        </text:list-item>
      </text:list>
      <text:p text:style-name="P75"/>
      <text:p text:style-name="P76">Activity 01 (students in group of five)</text:p>
      <text:p text:style-name="P77"/>
      <text:list text:style-name="LFO12" text:continue-numbering="true">
        <text:list-item>
          <text:p text:style-name="P78">Identify and record the abiotic and biotic components of natural environment</text:p>
        </text:list-item>
        <text:list-item>
          <text:p text:style-name="P79">Draw food chain<text:s/>showing how those organisms interact</text:p>
        </text:list-item>
        <text:list-item>
          <text:p text:style-name="P80">Draw food webs showing the feeding relationships among those organisms are interconnected.<text:s/></text:p>
        </text:list-item>
      </text:list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" style:font-name-asian="Times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Lucida San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itle" style:display-name="Title" style:family="paragraph" style:parent-style-name="Standard" style:next-style-name="Subtitle">
      <style:paragraph-properties fo:text-align="center"/>
      <style:text-properties fo:font-weight="bold" style:font-weight-asian="bold" fo:hyphenate="false"/>
    </style:style>
    <style:style style:name="Subtitle" style:display-name="Subtitle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>
      <style:text-properties style:font-name="Symbol" style:font-name-complex="Symbo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reference-text" style:display-name="reference-text" style:family="text" style:parent-style-name="DefaultParagraphFont"/>
    <style:style style:name="HTMLCite" style:display-name="HTML Cite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0LVL1" style:family="text">
      <style:text-properties style:font-name="Times" style:font-name-asian="Times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" style:font-name-asian="Times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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25in" fo:margin-left="1.25in" fo:margin-bottom="0.6875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NAS</meta:initial-creator>
    <dc:creator>JONAS</dc:creator>
    <meta:creation-date>2017-12-07T04:08:00Z</meta:creation-date>
    <dc:date>2017-12-07T17:39:00Z</dc:date>
    <meta:template xlink:href="Normal" xlink:type="simple"/>
    <meta:editing-cycles>23</meta:editing-cycles>
    <meta:editing-duration>PT14400S</meta:editing-duration>
    <meta:document-statistic meta:page-count="2" meta:paragraph-count="8" meta:word-count="620" meta:character-count="4147" meta:row-count="29" meta:non-whitespace-character-count="3535"/>
  </office:meta>
</office:document-meta>
</file>